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104in"/>
    </style:style>
    <style:style style:name="TableColumn6" style:family="table-column">
      <style:table-column-properties style:column-width="1.7111in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0.5368in"/>
    </style:style>
    <style:style style:name="TableColumn9" style:family="table-column">
      <style:table-column-properties style:column-width="0.3576in"/>
    </style:style>
    <style:style style:name="TableColumn10" style:family="table-column">
      <style:table-column-properties style:column-width="0.7868in"/>
    </style:style>
    <style:style style:name="TableColumn11" style:family="table-column">
      <style:table-column-properties style:column-width="0.402in"/>
    </style:style>
    <style:style style:name="TableColumn12" style:family="table-column">
      <style:table-column-properties style:column-width="1.5465in"/>
    </style:style>
    <style:style style:name="Table4" style:family="table">
      <style:table-properties style:width="7.2611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78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標楷體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標楷體" style:font-size-complex="12pt"/>
    </style:style>
    <style:style style:name="TableRow45" style:family="table-row">
      <style:table-row-properties style:min-row-height="0.379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64" style:family="table-row">
      <style:table-row-properties style:min-row-height="1.239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style:font-name-complex="標楷體" style:font-size-complex="12pt"/>
    </style:style>
    <style:style style:name="P67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262626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color="#262626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262626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left="0.34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left="0.345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標楷體" style:font-name-asian="標楷體" style:font-name-complex="標楷體" style:font-size-complex="12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Row101" style:family="table-row">
      <style:table-row-properties style:min-row-height="0.291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0" style:family="table-row">
      <style:table-row-properties style:min-row-height="0.270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Row131" style:family="table-row">
      <style:table-row-properties style:min-row-height="0.270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" style:family="table-row">
      <style:table-row-properties style:min-row-height="0.270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right="-0.071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Row161" style:family="table-row">
      <style:table-row-properties style:min-row-height="0.270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Row178" style:family="table-row">
      <style:table-row-properties style:min-row-height="0.270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Row199" style:family="table-row">
      <style:table-row-properties style:min-row-height="0.270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0" style:family="table-row">
      <style:table-row-properties style:min-row-height="0.270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Row231" style:family="table-row">
      <style:table-row-properties style:min-row-height="0.270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Row252" style:family="table-row">
      <style:table-row-properties style:min-row-height="0.270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Row273" style:family="table-row">
      <style:table-row-properties style:min-row-height="0.270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left="-0.0784in" fo:margin-right="-0.0798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left="-0.0784in" fo:margin-right="-0.0798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left="-0.0784in" fo:margin-right="-0.0798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291" style:family="table-row">
      <style:table-row-properties style:min-row-height="0.434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0" style:family="table-row">
      <style:table-row-properties style:min-row-height="0.434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9" style:family="table-row">
      <style:table-row-properties style:min-row-height="0.2902in"/>
    </style:style>
    <style:style style:name="TableCell3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6" style:family="table-row">
      <style:table-row-properties style:min-row-height="1.5659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left="-0.0784in" fo:margin-right="-0.0798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320" style:parent-style-name="內文" style:family="paragraph">
      <style:paragraph-properties fo:margin-left="-0.0784in" fo:margin-right="-0.0798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321" style:parent-style-name="內文" style:family="paragraph">
      <style:paragraph-properties fo:margin-left="-0.0784in" fo:margin-right="-0.0798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 fo:margin-left="0.1631in" fo:text-indent="-0.1631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fo:margin-left="0.7701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38" style:parent-style-name="清單段落" style:family="paragraph">
      <style:paragraph-properties fo:widows="2" fo:orphans="2"/>
    </style:style>
    <style:style style:name="T339" style:parent-style-name="預設段落字型" style:family="text">
      <style:text-properties style:font-name="標楷體" style:font-name-asian="標楷體" fo:color="#0000FF" style:font-size-complex="12pt"/>
    </style:style>
    <style:style style:name="P34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41" style:parent-style-name="清單段落" style:list-style-name="LFO2" style:family="paragraph">
      <style:paragraph-properties fo:widows="2" fo:orphans="2"/>
    </style:style>
    <style:style style:name="T342" style:parent-style-name="預設段落字型" style:family="text">
      <style:text-properties style:font-name="標楷體" style:font-name-asian="標楷體" fo:color="#0000FF" style:font-size-complex="12pt"/>
    </style:style>
    <style:style style:name="T343" style:parent-style-name="預設段落字型" style:family="text">
      <style:text-properties style:font-name="標楷體" style:font-name-asian="標楷體" fo:color="#0000FF" style:font-size-complex="12pt"/>
    </style:style>
    <style:style style:name="T344" style:parent-style-name="預設段落字型" style:family="text">
      <style:text-properties style:font-name="標楷體" style:font-name-asian="標楷體" fo:color="#0000FF" style:font-size-complex="12pt"/>
    </style:style>
    <style:style style:name="T345" style:parent-style-name="超連結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0000FF"/>
    </style:style>
    <style:style style:name="P347" style:parent-style-name="清單段落" style:list-style-name="LFO2" style:family="paragraph">
      <style:paragraph-properties fo:widows="2" fo:orphans="2"/>
      <style:text-properties style:font-name="標楷體" style:font-name-asian="標楷體" fo:color="#0000FF" style:font-size-complex="12pt"/>
    </style:style>
    <style:style style:name="TableColumn349" style:family="table-column">
      <style:table-column-properties style:column-width="0.418in" style:use-optimal-column-width="false"/>
    </style:style>
    <style:style style:name="TableColumn350" style:family="table-column">
      <style:table-column-properties style:column-width="1.3222in" style:use-optimal-column-width="false"/>
    </style:style>
    <style:style style:name="TableColumn351" style:family="table-column">
      <style:table-column-properties style:column-width="1.5458in" style:use-optimal-column-width="false"/>
    </style:style>
    <style:style style:name="TableColumn352" style:family="table-column">
      <style:table-column-properties style:column-width="1.234in" style:use-optimal-column-width="false"/>
    </style:style>
    <style:style style:name="TableColumn353" style:family="table-column">
      <style:table-column-properties style:column-width="2.784in" style:use-optimal-column-width="false"/>
    </style:style>
    <style:style style:name="Table348" style:family="table">
      <style:table-properties style:width="7.3041in" fo:margin-left="-0.0229in" table:align="left"/>
    </style:style>
    <style:style style:name="TableRow354" style:family="table-row">
      <style:table-row-properties style:min-row-height="0.3937in"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fo:margin-left="-0.0097in">
        <style:tab-stops/>
      </style:paragraph-properties>
      <style:text-properties style:font-name="標楷體" style:font-name-asian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fo:margin-right="0.0833in"/>
      <style:text-properties style:font-name="標楷體" style:font-name-asian="標楷體" style:font-name-complex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365" style:family="table-row">
      <style:table-row-properties style:min-row-height="0.2756in"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376" style:family="table-row">
      <style:table-row-properties style:min-row-height="0.2756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387" style:family="table-row">
      <style:table-row-properties style:min-row-height="0.2756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02" style:parent-style-name="清單段落" style:list-style-name="LFO3" style:family="paragraph">
      <style:paragraph-properties fo:widows="2" fo:orphans="2"/>
      <style:text-properties style:font-name="標楷體" style:font-name-asian="標楷體" fo:color="#0000FF" style:font-size-complex="12pt"/>
    </style:style>
    <style:style style:name="P403" style:parent-style-name="清單段落" style:list-style-name="LFO3" style:family="paragraph">
      <style:paragraph-properties fo:widows="2" fo:orphans="2"/>
      <style:text-properties style:font-name="標楷體" style:font-name-asian="標楷體" fo:color="#0000FF" style:font-size-complex="12pt"/>
    </style:style>
    <style:style style:name="P404" style:parent-style-name="清單段落" style:list-style-name="LFO3" style:family="paragraph">
      <style:paragraph-properties fo:widows="2" fo:orphans="2"/>
      <style:text-properties style:font-name="標楷體" style:font-name-asian="標楷體" fo:color="#0000FF" style:font-size-complex="12pt"/>
    </style:style>
    <style:style style:name="P405" style:parent-style-name="內文" style:family="paragraph">
      <style:paragraph-properties fo:widows="2" fo:orphans="2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10" style:parent-style-name="內文" style:family="paragraph">
      <style:paragraph-properties fo:text-align="justify"/>
      <style:text-properties style:font-name="標楷體" style:font-name-asian="標楷體" fo:color="#0000FF" style:font-size-complex="12pt"/>
    </style:style>
    <style:style style:name="P411" style:parent-style-name="內文" style:family="paragraph">
      <style:paragraph-properties fo:widows="2" fo:orphans="2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412" style:parent-style-name="清單段落" style:list-style-name="LFO4" style:family="paragraph">
      <style:paragraph-properties fo:widows="2" fo:orphans="2"/>
      <style:text-properties style:font-name="標楷體" style:font-name-asian="標楷體" fo:color="#0000FF" style:font-size-complex="12pt"/>
    </style:style>
    <style:style style:name="P413" style:parent-style-name="清單段落" style:list-style-name="LFO4" style:family="paragraph">
      <style:paragraph-properties fo:widows="2" fo:orphans="2"/>
      <style:text-properties style:font-name="標楷體" style:font-name-asian="標楷體" fo:color="#0000FF" style:font-size-complex="12pt"/>
    </style:style>
    <style:style style:name="TableColumn415" style:family="table-column">
      <style:table-column-properties style:column-width="0.927in"/>
    </style:style>
    <style:style style:name="TableColumn416" style:family="table-column">
      <style:table-column-properties style:column-width="1.252in"/>
    </style:style>
    <style:style style:name="TableColumn417" style:family="table-column">
      <style:table-column-properties style:column-width="1.0916in"/>
    </style:style>
    <style:style style:name="TableColumn418" style:family="table-column">
      <style:table-column-properties style:column-width="4.0104in"/>
    </style:style>
    <style:style style:name="Table414" style:family="table">
      <style:table-properties style:width="7.2812in" fo:margin-left="0in" table:align="left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0.315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Row446" style:family="table-row">
      <style:table-row-properties style:min-row-height="0.3152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Row455" style:family="table-row">
      <style:table-row-properties style:min-row-height="0.3152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min-row-height="0.3152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Row473" style:family="table-row">
      <style:table-row-properties style:min-row-height="0.3152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Row482" style:family="table-row">
      <style:table-row-properties style:min-row-height="0.3152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1" style:parent-style-name="內文" style:family="paragraph">
      <style:paragraph-properties fo:widows="2" fo:orphans="2" fo:line-height="150%" fo:text-indent="0.3333in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P514" style:parent-style-name="清單段落" style:list-style-name="LFO5" style:family="paragraph">
      <style:paragraph-properties fo:widows="2" fo:orphans="2" fo:text-align="justify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清單段落" style:list-style-name="LFO5" style:family="paragraph">
      <style:paragraph-properties fo:widows="2" fo:orphans="2" fo:text-align="justify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27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5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29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5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超連結" style:family="text">
      <style:text-properties style:font-name="標楷體" style:font-name-asian="標楷體"/>
    </style:style>
    <style:style style:name="T533" style:parent-style-name="超連結" style:family="text">
      <style:text-properties style:font-name="標楷體" style:font-name-asian="標楷體"/>
    </style:style>
    <style:style style:name="P534" style:parent-style-name="清單段落" style:list-style-name="LFO5" style:family="paragraph">
      <style:paragraph-properties fo:widows="2" fo:orphans="2" fo:text-align="justify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P543" style:parent-style-name="清單段落" style:list-style-name="LFO5" style:family="paragraph">
      <style:paragraph-properties fo:widows="2" fo:orphans="2" fo:text-align="justify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P545" style:parent-style-name="清單段落" style:list-style-name="LFO6" style:family="paragraph">
      <style:paragraph-properties fo:widows="2" fo:orphans="2" style:snap-to-layout-grid="false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清單段落" style:list-style-name="LFO6" style:family="paragraph">
      <style:paragraph-properties fo:widows="2" fo:orphans="2" style:snap-to-layout-grid="false"/>
      <style:text-properties style:font-name="標楷體" style:font-name-asian="標楷體"/>
    </style:style>
    <style:style style:name="P552" style:parent-style-name="清單段落" style:list-style-name="LFO6" style:family="paragraph">
      <style:paragraph-properties fo:widows="2" fo:orphans="2" style:snap-to-layout-grid="false"/>
      <style:text-properties style:font-name="標楷體" style:font-name-asian="標楷體"/>
    </style:style>
    <style:style style:name="P553" style:parent-style-name="清單段落" style:list-style-name="LFO6" style:family="paragraph">
      <style:paragraph-properties fo:widows="2" fo:orphans="2" style:snap-to-layout-grid="false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font-name-complex="微軟正黑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name-complex="微軟正黑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清單段落" style:list-style-name="LFO6" style:family="paragraph">
      <style:paragraph-properties fo:widows="2" fo:orphans="2" style:snap-to-layout-grid="false"/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weight-complex="bold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weight-complex="bold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P588" style:parent-style-name="清單段落" style:list-style-name="LFO5" style:family="paragraph">
      <style:paragraph-properties fo:widows="2" fo:orphans="2" fo:text-align="justify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P597" style:parent-style-name="清單段落" style:list-style-name="LFO5" style:family="paragraph">
      <style:paragraph-properties fo:widows="2" fo:orphans="2" fo:text-align="justify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P603" style:parent-style-name="清單段落" style:list-style-name="LFO5" style:family="paragraph">
      <style:paragraph-properties fo:widows="2" fo:orphans="2" fo:text-align="justify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清單段落" style:list-style-name="LFO5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610" style:parent-style-name="清單段落" style:list-style-name="LFO5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611" style:parent-style-name="內文" style:family="paragraph">
      <style:paragraph-properties fo:widows="2" fo:orphans="2" fo:text-align="justify" fo:text-indent="0.25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widows="2" fo:orphans="2" fo:line-height="150%"/>
      <style:text-properties style:font-name="標楷體" style:font-name-asian="標楷體" style:font-size-complex="12pt"/>
    </style:style>
    <style:style style:name="P613" style:parent-style-name="內文" style:family="paragraph">
      <style:paragraph-properties fo:widows="2" fo:orphans="2" fo:line-height="150%"/>
      <style:text-properties style:font-name="標楷體" style:font-name-asian="標楷體" style:font-size-complex="12pt"/>
    </style:style>
    <style:style style:name="P614" style:parent-style-name="內文" style:family="paragraph">
      <style:paragraph-properties fo:widows="2" fo:orphans="2" fo:line-height="150%"/>
      <style:text-properties style:font-name="標楷體" style:font-name-asian="標楷體" style:font-size-complex="12pt"/>
    </style:style>
    <style:style style:name="P615" style:parent-style-name="內文" style:family="paragraph">
      <style:paragraph-properties fo:widows="2" fo:orphans="2" fo:line-height="150%"/>
      <style:text-properties style:font-name="標楷體" style:font-name-asian="標楷體" style:font-size-complex="12pt"/>
    </style:style>
    <style:style style:name="P616" style:parent-style-name="內文" style:family="paragraph">
      <style:paragraph-properties fo:widows="2" fo:orphans="2" fo:line-height="150%"/>
      <style:text-properties style:font-name="標楷體" style:font-name-asian="標楷體" style:font-size-complex="12pt"/>
    </style:style>
    <style:style style:name="P617" style:parent-style-name="內文" style:family="paragraph">
      <style:paragraph-properties fo:widows="2" fo:orphans="2" fo:text-align="center" fo:line-height="150%"/>
    </style:style>
    <style:style style:name="T618" style:parent-style-name="預設段落字型" style:family="text">
      <style:text-properties style:font-name="標楷體" style:font-name-asian="標楷體" fo:letter-spacing="0.0777in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letter-kerning="false" style:font-size-complex="12pt"/>
    </style:style>
    <style:style style:name="P620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北藝術大學疫情期間辦理國際學術交流活動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>申請日期</text:p>
          </table:table-cell>
          <table:table-cell table:style-name="TableCell20" table:number-columns-spanned="2">
            <text:p text:style-name="P21"><text:s text:c="3"/>年<text:s text:c="5"/>月<text:s text:c="4"/>日</text:p>
          </table:table-cell>
          <table:covered-table-cell/>
        </table:table-row>
        <table:table-row table:style-name="TableRow22">
          <table:table-cell table:style-name="TableCell23">
            <text:p text:style-name="P24">案件性質</text:p>
          </table:table-cell>
          <table:table-cell table:style-name="TableCell25" table:number-columns-spanned="2">
            <text:p text:style-name="內文"><text:span text:style-name="T26">□</text:span><text:span text:style-name="T27">本校</text:span><text:span text:style-name="T28">人員出國，共</text:span><text:span text:style-name="T29"><text:s text:c="4"/></text:span><text:span text:style-name="T30">人</text:span></text:p>
            <text:p text:style-name="內文"><text:span text:style-name="T31">□</text:span><text:span text:style-name="T32">境外校外人士蒞校，共</text:span><text:span text:style-name="T33"><text:s text:c="4"/></text:span><text:span text:style-name="T34">人</text:span></text:p>
            <text:p text:style-name="P35">請填具附件二、交流人員名單</text:p>
          </table:table-cell>
          <table:covered-table-cell/>
          <table:table-cell table:style-name="TableCell36" table:number-columns-spanned="5">
            <text:p text:style-name="P37">□交換學生</text:p>
            <text:p text:style-name="P38">　姓名：</text:p>
            <text:p text:style-name="P39">　所屬系所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活動名稱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活動日期</text:p>
          </table:table-cell>
          <table:table-cell table:style-name="TableCell48" table:number-columns-spanned="7">
            <text:p text:style-name="P49"><text:span text:style-name="T50">自　　年　　月　　日起至　</text:span><text:span text:style-name="T51"><text:s text:c="2"/></text:span><text:span text:style-name="T52">年　　月　　日止，計</text:span><text:span text:style-name="T53"><text:s text:c="4"/></text:span><text:span text:style-name="T54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交流國家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交流單位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經費來源</text:p>
            <text:p text:style-name="P67">(可複選)</text:p>
          </table:table-cell>
          <table:table-cell table:style-name="TableCell68" table:number-columns-spanned="7">
            <text:p text:style-name="內文"><text:span text:style-name="T69">校內</text:span><text:span text:style-name="T70">□</text:span><text:span text:style-name="T71">單位相關業務費：</text:span><text:span text:style-name="T72"><text:s text:c="16"/></text:span><text:span text:style-name="T73">(</text:span><text:span text:style-name="T74">請填寫會計代碼</text:span><text:span text:style-name="T75">)</text:span></text:p>
            <text:p text:style-name="內文"><text:span text:style-name="T76">校外委補</text:span><text:span text:style-name="T77">(</text:span><text:span text:style-name="T78">捐</text:span><text:span text:style-name="T79">)</text:span><text:span text:style-name="T80">助機關</text:span><text:span text:style-name="T81">□</text:span><text:span text:style-name="T82">教育部　</text:span><text:span text:style-name="T83">□</text:span><text:span text:style-name="T84">科技部　</text:span><text:span text:style-name="T85">□</text:span><text:span text:style-name="T86">文化部　</text:span><text:span text:style-name="T87">□</text:span><text:span text:style-name="T88">其他單位</text:span><text:span text:style-name="T89"><text:s text:c="16"/></text:span></text:p>
            <text:p text:style-name="P90"><text:span text:style-name="T91">執行計畫名稱：</text:span><text:span text:style-name="T92"><text:s text:c="56"/></text:span></text:p>
            <text:p text:style-name="P93"><text:span text:style-name="T94">計畫主持人：</text:span><text:span text:style-name="T95"><text:s text:c="21"/></text:span></text:p>
            <text:p text:style-name="P96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<text:span text:style-name="T100">申請檢核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檢核事項</text:p>
          </table:table-cell>
          <table:covered-table-cell/>
          <table:table-cell table:style-name="TableCell104" table:number-columns-spanned="2">
            <text:p text:style-name="P105">申請單位</text:p>
          </table:table-cell>
          <table:covered-table-cell/>
          <table:table-cell table:style-name="TableCell106" table:number-columns-spanned="3">
            <text:p text:style-name="P107">國際事務處</text:p>
          </table:table-cell>
          <table:covered-table-cell/>
          <table:covered-table-cell/>
          <table:table-cell table:style-name="TableCell108">
            <text:p text:style-name="P109">研究發展處</text:p>
          </table:table-cell>
        </table:table-row>
        <table:table-row table:style-name="TableRow110">
          <table:table-cell table:style-name="TableCell111" table:number-columns-spanned="2">
            <text:p text:style-name="P112">1.申請表填報資訊正確完整</text:p>
          </table:table-cell>
          <table:covered-table-cell/>
          <table:table-cell table:style-name="TableCell113" table:number-columns-spanned="2">
            <text:p text:style-name="P114"><text:span text:style-name="T115">□</text:span><text:span text:style-name="T116">是，</text:span><text:span text:style-name="T117">□</text:span><text:span text:style-name="T118">否</text:span></text:p>
          </table:table-cell>
          <table:covered-table-cell/>
          <table:table-cell table:style-name="TableCell119" table:number-columns-spanned="3">
            <text:p text:style-name="P120"><text:span text:style-name="T121">□</text:span><text:span text:style-name="T122">是，</text:span><text:span text:style-name="T123">□</text:span><text:span text:style-name="T124">否</text:span></text:p>
          </table:table-cell>
          <table:covered-table-cell/>
          <table:covered-table-cell/>
          <table:table-cell table:style-name="TableCell125">
            <text:p text:style-name="P126"><text:span text:style-name="T127">□</text:span><text:span text:style-name="T128">是，</text:span><text:span text:style-name="T129">□</text:span><text:span text:style-name="T130">否</text:span></text:p>
          </table:table-cell>
        </table:table-row>
        <table:table-row table:style-name="TableRow131">
          <table:table-cell table:style-name="TableCell132" table:number-columns-spanned="2">
            <text:p text:style-name="P133">2.交流國家符合CDC邊境管制規定</text:p>
          </table:table-cell>
          <table:covered-table-cell/>
          <table:table-cell table:style-name="TableCell134" table:number-columns-spanned="2">
            <text:p text:style-name="P135">□是，□否</text:p>
          </table:table-cell>
          <table:covered-table-cell/>
          <table:table-cell table:style-name="TableCell136" table:number-columns-spanned="3">
            <text:p text:style-name="P137">□是，□否</text:p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3.活動規劃及必要性說明(附件1)</text:p>
          </table:table-cell>
          <table:covered-table-cell/>
          <table:table-cell table:style-name="TableCell143" table:number-columns-spanned="2">
            <text:p text:style-name="P144"><text:span text:style-name="T145">□</text:span><text:span text:style-name="T146">是，</text:span><text:span text:style-name="T147">□</text:span><text:span text:style-name="T148">否</text:span></text:p>
          </table:table-cell>
          <table:covered-table-cell/>
          <table:table-cell table:style-name="TableCell149" table:number-columns-spanned="3">
            <text:p text:style-name="P150"><text:span text:style-name="T151">□</text:span><text:span text:style-name="T152">是，</text:span><text:span text:style-name="T153">□</text:span><text:span text:style-name="T154">否</text:span></text:p>
          </table:table-cell>
          <table:covered-table-cell/>
          <table:covered-table-cell/>
          <table:table-cell table:style-name="TableCell155">
            <text:p text:style-name="P156"><text:span text:style-name="T157">□</text:span><text:span text:style-name="T158">是，</text:span><text:span text:style-name="T159">□</text:span><text:span text:style-name="T160">否</text:span></text:p>
          </table:table-cell>
        </table:table-row>
        <table:table-row table:style-name="TableRow161">
          <table:table-cell table:style-name="TableCell162" table:number-columns-spanned="2">
            <text:p text:style-name="P163">3-1.計畫變更核准證明</text:p>
          </table:table-cell>
          <table:covered-table-cell/>
          <table:table-cell table:style-name="TableCell164" table:number-columns-spanned="2">
            <text:p text:style-name="P165"><text:span text:style-name="T166">□</text:span><text:span text:style-name="T167">是，</text:span><text:span text:style-name="T168">□</text:span><text:span text:style-name="T169">否</text:span></text:p>
          </table:table-cell>
          <table:covered-table-cell/>
          <table:table-cell table:style-name="TableCell170" table:number-columns-spanned="3">
            <text:p text:style-name="P171">□是，□否</text:p>
          </table:table-cell>
          <table:covered-table-cell/>
          <table:covered-table-cell/>
          <table:table-cell table:style-name="TableCell172">
            <text:p text:style-name="P173"><text:span text:style-name="T174">□</text:span><text:span text:style-name="T175">是，</text:span><text:span text:style-name="T176">□</text:span><text:span text:style-name="T177">否</text:span></text:p>
          </table:table-cell>
        </table:table-row>
        <table:table-row table:style-name="TableRow178">
          <table:table-cell table:style-name="TableCell179" table:number-columns-spanned="2">
            <text:p text:style-name="P180">4.參與交流人員名單<text:s/>(附件2)</text:p>
          </table:table-cell>
          <table:covered-table-cell/>
          <table:table-cell table:style-name="TableCell181" table:number-columns-spanned="2">
            <text:p text:style-name="P182"><text:span text:style-name="T183">□</text:span><text:span text:style-name="T184">是，</text:span><text:span text:style-name="T185">□</text:span><text:span text:style-name="T186">否</text:span></text:p>
          </table:table-cell>
          <table:covered-table-cell/>
          <table:table-cell table:style-name="TableCell187" table:number-columns-spanned="3">
            <text:p text:style-name="P188"><text:span text:style-name="T189">□</text:span><text:span text:style-name="T190">是，</text:span><text:span text:style-name="T191">□</text:span><text:span text:style-name="T192">否</text:span></text:p>
          </table:table-cell>
          <table:covered-table-cell/>
          <table:covered-table-cell/>
          <table:table-cell table:style-name="TableCell193">
            <text:p text:style-name="P194"><text:span text:style-name="T195">□</text:span><text:span text:style-name="T196">是，</text:span><text:span text:style-name="T197">□</text:span><text:span text:style-name="T198">否</text:span></text:p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4-1.</text:span><text:span text:style-name="T203">入境許可證明</text:span></text:p>
          </table:table-cell>
          <table:covered-table-cell/>
          <table:table-cell table:style-name="TableCell204" table:number-columns-spanned="2">
            <text:p text:style-name="P205">□是，□否</text:p>
          </table:table-cell>
          <table:covered-table-cell/>
          <table:table-cell table:style-name="TableCell206" table:number-columns-spanned="3">
            <text:p text:style-name="P207">□是，□否</text:p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5.活動期間每日交流行程(附件3)</text:p>
          </table:table-cell>
          <table:covered-table-cell/>
          <table:table-cell table:style-name="TableCell213" table:number-columns-spanned="2">
            <text:p text:style-name="P214"><text:span text:style-name="T215">□</text:span><text:span text:style-name="T216">是，</text:span><text:span text:style-name="T217">□</text:span><text:span text:style-name="T218">否</text:span></text:p>
          </table:table-cell>
          <table:covered-table-cell/>
          <table:table-cell table:style-name="TableCell219" table:number-columns-spanned="3">
            <text:p text:style-name="P220"><text:span text:style-name="T221">□</text:span><text:span text:style-name="T222">是，</text:span><text:span text:style-name="T223">□</text:span><text:span text:style-name="T224">否</text:span></text:p>
          </table:table-cell>
          <table:covered-table-cell/>
          <table:covered-table-cell/>
          <table:table-cell table:style-name="TableCell225">
            <text:p text:style-name="P226"><text:span text:style-name="T227">□</text:span><text:span text:style-name="T228">是，</text:span><text:span text:style-name="T229">□</text:span><text:span text:style-name="T230">否</text:span></text:p>
          </table:table-cell>
        </table:table-row>
        <table:table-row table:style-name="TableRow231">
          <table:table-cell table:style-name="TableCell232" table:number-columns-spanned="2">
            <text:p text:style-name="P233">6.防疫因應措施規劃(附件4)</text:p>
          </table:table-cell>
          <table:covered-table-cell/>
          <table:table-cell table:style-name="TableCell234" table:number-columns-spanned="2">
            <text:p text:style-name="P235"><text:span text:style-name="T236">□</text:span><text:span text:style-name="T237">是，</text:span><text:span text:style-name="T238">□</text:span><text:span text:style-name="T239">否</text:span></text:p>
          </table:table-cell>
          <table:covered-table-cell/>
          <table:table-cell table:style-name="TableCell240" table:number-columns-spanned="3">
            <text:p text:style-name="P241"><text:span text:style-name="T242">□</text:span><text:span text:style-name="T243">是，</text:span><text:span text:style-name="T244">□</text:span><text:span text:style-name="T245">否</text:span></text:p>
          </table:table-cell>
          <table:covered-table-cell/>
          <table:covered-table-cell/>
          <table:table-cell table:style-name="TableCell246">
            <text:p text:style-name="P247"><text:span text:style-name="T248">□</text:span><text:span text:style-name="T249">是，</text:span><text:span text:style-name="T250">□</text:span><text:span text:style-name="T251">否</text:span></text:p>
          </table:table-cell>
        </table:table-row>
        <table:table-row table:style-name="TableRow252">
          <table:table-cell table:style-name="TableCell253" table:number-columns-spanned="2">
            <text:p text:style-name="P254">7.經費預算表(附件5)</text:p>
          </table:table-cell>
          <table:covered-table-cell/>
          <table:table-cell table:style-name="TableCell255" table:number-columns-spanned="2">
            <text:p text:style-name="P256"><text:span text:style-name="T257">□</text:span><text:span text:style-name="T258">是，</text:span><text:span text:style-name="T259">□</text:span><text:span text:style-name="T260">否</text:span></text:p>
          </table:table-cell>
          <table:covered-table-cell/>
          <table:table-cell table:style-name="TableCell261" table:number-columns-spanned="3">
            <text:p text:style-name="P262"><text:span text:style-name="T263">□</text:span><text:span text:style-name="T264">是，</text:span><text:span text:style-name="T265">□</text:span><text:span text:style-name="T266">否</text:span></text:p>
          </table:table-cell>
          <table:covered-table-cell/>
          <table:covered-table-cell/>
          <table:table-cell table:style-name="TableCell267">
            <text:p text:style-name="P268"><text:span text:style-name="T269">□</text:span><text:span text:style-name="T270">是，</text:span><text:span text:style-name="T271">□</text:span><text:span text:style-name="T272">否</text:span></text:p>
          </table:table-cell>
        </table:table-row>
        <table:table-row table:style-name="TableRow273">
          <table:table-cell table:style-name="TableCell274" table:number-columns-spanned="2">
            <text:p text:style-name="P275">8.告知義務切結書(附件6)</text:p>
          </table:table-cell>
          <table:covered-table-cell/>
          <table:table-cell table:style-name="TableCell276" table:number-columns-spanned="2">
            <text:p text:style-name="P277">□是，□否</text:p>
          </table:table-cell>
          <table:covered-table-cell/>
          <table:table-cell table:style-name="TableCell278" table:number-columns-spanned="3">
            <text:p text:style-name="P279">□是，□否</text:p>
          </table:table-cell>
          <table:covered-table-cell/>
          <table:covered-table-cell/>
          <table:table-cell table:style-name="TableCell280">
            <text:p text:style-name="P281">□是，□否</text:p>
          </table:table-cell>
        </table:table-row>
        <table:table-row table:style-name="TableRow282">
          <table:table-cell table:style-name="TableCell283" table:number-columns-spanned="2">
            <text:p text:style-name="P284">申請表送/收件時間</text:p>
          </table:table-cell>
          <table:covered-table-cell/>
          <table:table-cell table:style-name="TableCell285" table:number-columns-spanned="2">
            <text:p text:style-name="P286">送件:<text:s/><text:s text:c="2"/><text:s/>年<text:s/><text:s text:c="2"/><text:s/>月<text:s text:c="2"/><text:s/>日</text:p>
          </table:table-cell>
          <table:covered-table-cell/>
          <table:table-cell table:style-name="TableCell287" table:number-columns-spanned="3">
            <text:p text:style-name="P288">收件: <text:s/><text:s text:c="2"/>年<text:s/><text:s text:c="2"/>月<text:s text:c="2"/><text:s/>日</text:p>
          </table:table-cell>
          <table:covered-table-cell/>
          <table:covered-table-cell/>
          <table:table-cell table:style-name="TableCell289">
            <text:p text:style-name="P290">收件: <text:s/><text:s text:c="2"/>年<text:s text:c="2"/><text:s/>月<text:s text:c="2"/><text:s/>日</text:p>
          </table:table-cell>
        </table:table-row>
        <table:table-row table:style-name="TableRow291">
          <table:table-cell table:style-name="TableCell292" table:number-columns-spanned="2">
            <text:p text:style-name="P293">單位承辦人核章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單位主管核章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 table:number-rows-spanned="2">
            <text:p text:style-name="P311">校級防疫會議審查</text:p>
          </table:table-cell>
          <table:covered-table-cell/>
          <table:table-cell table:style-name="TableCell312" table:number-columns-spanned="2">
            <text:p text:style-name="P313">秘書室</text:p>
          </table:table-cell>
          <table:covered-table-cell/>
          <table:table-cell table:style-name="TableCell314" table:number-columns-spanned="4">
            <text:p text:style-name="P315">審查結果</text:p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>收件:<text:s/><text:s/><text:s/>年<text:s text:c="2"/><text:s text:c="2"/>月<text:s text:c="2"/><text:s/>日</text:p>
            <text:p text:style-name="P320">收件人：</text:p>
            <text:p text:style-name="P321"/>
          </table:table-cell>
          <table:covered-table-cell/>
          <table:table-cell table:style-name="TableCell322" table:number-columns-spanned="4">
            <text:p text:style-name="P323">□通過</text:p>
            <text:p text:style-name="P324">□修改後通過，請依會議決議修改。</text:p>
            <text:p text:style-name="P325"><text:span text:style-name="T326">□</text:span><text:span text:style-name="T327">修改後重新審查，請於</text:span><text:span text:style-name="T328"><text:s text:c="2"/></text:span><text:span text:style-name="T329">年</text:span><text:span text:style-name="T330"><text:s text:c="2"/></text:span><text:span text:style-name="T331">月</text:span><text:span text:style-name="T332"><text:s text:c="2"/></text:span><text:span text:style-name="T333">日前提會</text:span></text:p>
            <text:p text:style-name="P334">□不通過</text:p>
            <text:p text:style-name="P335">主管核章</text:p>
          </table:table-cell>
          <table:covered-table-cell/>
          <table:covered-table-cell/>
          <table:covered-table-cell/>
        </table:table-row>
      </table:table>
      <text:soft-page-break/>
      <text:p text:style-name="P336">國立臺北藝術大學疫情期間國際學術交流活動申請辦理附件</text:p>
      <text:p text:style-name="P337">附件1、國際學術交流活動規劃及必要性說明</text:p>
      <text:p text:style-name="P338"><text:span text:style-name="T339">如原未於相關計畫內提出活動規劃者，請併提出計畫變更核准證明。</text:span></text:p>
      <text:p text:style-name="P340">附件2、交流人員名單與出入境許可</text:p>
      <text:list text:style-name="LFO2" text:continue-numbering="true">
        <text:list-item>
          <text:p text:style-name="P341"><text:span text:style-name="T342">境外人士來臺請檢附我國政府採認之入境身分許可證明（如居留證、外交公務證明、商務履約證明、特別入境許可等）影本或電子檔，以及入境日前</text:span><text:span text:style-name="T343">14</text:span><text:span text:style-name="T344">日旅遊史。（依</text:span><text:a xlink:href="https://www.boca.gov.tw/cp-56-5078-41ac3-1.html" office:target-frame-name="_top" xlink:show="replace"><text:span text:style-name="T345">外交部領事局</text:span></text:a><text:span text:style-name="T346">公告辦理）</text:span></text:p>
        </text:list-item>
        <text:list-item>
          <text:p text:style-name="P347">本校人員請檢附交流國家入境許可證明（需確認於交流期間仍有效）、交流單位邀請證明與相關責任歸屬書面約定。</text:p>
        </text:list-item>
      </text:list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編號</text:p>
          </table:table-cell>
          <table:table-cell table:style-name="TableCell357">
            <text:p text:style-name="P358">服務/就讀單位</text:p>
          </table:table-cell>
          <table:table-cell table:style-name="TableCell359">
            <text:p text:style-name="P360">職稱/年級</text:p>
          </table:table-cell>
          <table:table-cell table:style-name="TableCell361">
            <text:p text:style-name="P362">姓名</text:p>
          </table:table-cell>
          <table:table-cell table:style-name="TableCell363">
            <text:p text:style-name="P364">於交流活動中擔任工作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內文"><text:span text:style-name="T398">附件</text:span><text:span text:style-name="T399">3</text:span><text:span text:style-name="T400">、</text:span><text:span text:style-name="T401">交流行程</text:span></text:p>
      <text:list text:style-name="LFO3" text:continue-numbering="true">
        <text:list-item>
          <text:p text:style-name="P402">務請包括出、入境搭乘飛機起飛及降落之時間、地點。</text:p>
        </text:list-item>
        <text:list-item>
          <text:p text:style-name="P403">請參照入境國家規定，妥善規劃落地後進行隔離檢疫、自主健康管理之日期與地點等事宜。</text:p>
        </text:list-item>
        <text:list-item>
          <text:p text:style-name="P404">活動行程請詳盡表列「每天」各時間點所到之處，及可能接觸到交流人員。</text:p>
        </text:list-item>
      </text:list>
      <text:p text:style-name="P405"><text:span text:style-name="T406">附件</text:span><text:span text:style-name="T407">4</text:span><text:span text:style-name="T408">、</text:span><text:span text:style-name="T409">防疫因應措施規劃</text:span></text:p>
      <text:p text:style-name="P410">如：仔細評估交流國家/地點各項防疫條件、相關保險措施、參與人員健康安全規劃（例如：全程戴口罩、實名(聯)制出入室內外活動地點、各場活動拍照紀錄、保持場地通風、維持社交距離、不共餐等）、約束私人行程活動範圍、交流國家緊急連絡單位、防疫物資籌備情形、發生疾病症狀因應方式、發生非預期事態處置方式與責任歸屬、詳盡告知交流人員/單位相關規定與以上規劃等。</text:p>
      <text:p text:style-name="P411">附件5、經費預算表</text:p>
      <text:list text:style-name="LFO4" text:continue-numbering="true">
        <text:list-item>
          <text:p text:style-name="P412">如為已規劃之計畫，請檢附核定經費明細表，免填下表；未列明細者仍須填寫。</text:p>
        </text:list-item>
        <text:list-item>
          <text:p text:style-name="P413">深耕計畫：若出國無法成行，得經專簽同意後檢據覈實報支，餘額繳回，請審慎編列。</text:p>
        </text:list-item>
      </text:list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經費用途</text:p>
          </table:table-cell>
          <table:table-cell table:style-name="TableCell422">
            <text:p text:style-name="P423">品名</text:p>
          </table:table-cell>
          <table:table-cell table:style-name="TableCell424">
            <text:p text:style-name="P425">金額</text:p>
          </table:table-cell>
          <table:table-cell table:style-name="TableCell426">
            <text:p text:style-name="P427">計算說明</text:p>
          </table:table-cell>
        </table:table-row>
        <table:table-row table:style-name="TableRow428">
          <table:table-cell table:style-name="TableCell429">
            <text:p text:style-name="P430">業務費</text:p>
          </table:table-cell>
          <table:table-cell table:style-name="TableCell431">
            <text:p text:style-name="P432">外國人機票費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請詳載單價、人數、天數、移動起訖地點與計算方式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外國人住宿費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國外旅費</text:p>
          </table:table-cell>
          <table:table-cell table:style-name="TableCell458">
            <text:p text:style-name="P459">機票費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住宿費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合計</text:p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soft-page-break/>
      <text:p text:style-name="P489">附件6、邀請境外人士蒞校告知義務切結書</text:p>
      <text:p text:style-name="P490"/>
      <text:p text:style-name="P491"><text:span text:style-name="T492">本單位</text:span><text:span text:style-name="T493"><text:s text:c="22"/></text:span><text:span text:style-name="T494">人員</text:span><text:span text:style-name="T495"><text:s text:c="22"/></text:span><text:span text:style-name="T496">，業於</text:span><text:span text:style-name="T497"><text:s text:c="4"/></text:span><text:span text:style-name="T498">年</text:span><text:span text:style-name="T499"><text:s text:c="4"/></text:span><text:span text:style-name="T500">月</text:span><text:span text:style-name="T501"><text:s text:c="4"/></text:span><text:span text:style-name="T502">日</text:span><text:span text:style-name="T503">，以</text:span><text:span text:style-name="T504">□</text:span><text:span text:style-name="T505">電子郵件、</text:span><text:span text:style-name="T506">□</text:span><text:span text:style-name="T507">通訊軟體、</text:span><text:span text:style-name="T508">□</text:span><text:span text:style-name="T509">電話、</text:span><text:span text:style-name="T510">□</text:span><text:span text:style-name="T511">其他</text:span><text:span text:style-name="T512"><text:s text:c="14"/></text:span><text:span text:style-name="T513">方式，告知交流人員以下事項，並獲得對方同意：</text:span></text:p>
      <text:list text:style-name="LFO5" text:continue-numbering="true">
        <text:list-item>
          <text:p text:style-name="P514"><text:span text:style-name="T515">□</text:span><text:span text:style-name="T516">提供</text:span><text:span text:style-name="T517">入境許可身分證明</text:span><text:span text:style-name="T518">影本或電子檔</text:span><text:span text:style-name="T519">，本校除防疫措施外不挪作他用。</text:span></text:p>
        </text:list-item>
        <text:list-item>
          <text:p text:style-name="P520"><text:span text:style-name="T521">□</text:span><text:span text:style-name="T522">入境時詳實填寫「</text:span><text:span text:style-name="T523">防範嚴重特殊傳染性肺炎</text:span><text:span text:style-name="T524">入境健康聲明暨居家檢疫通知書</text:span><text:span text:style-name="T525">」或完成相關填報程序（依入境時機場檢疫措施辦理）</text:span><text:span text:style-name="T526">。拒絕、規避妨礙或填寫不實者，處新臺幣</text:span><text:span text:style-name="T527">1</text:span><text:span text:style-name="T528">萬至</text:span><text:span text:style-name="T529">15</text:span><text:span text:style-name="T530">萬元罰鍰</text:span><text:span text:style-name="T531">。格式請參考：</text:span><text:a xlink:href="https://www.cdc.gov.tw/Category/MPage/J2kpDGSzvBVJJUYjK1dNhQ" office:target-frame-name="_top" xlink:show="replace"><text:span text:style-name="T532">https://www.cdc.gov.tw/Category/MPage/J2kpDGSzvBVJJUYjK</text:span><text:span text:style-name="T533">1dNhQ</text:span></text:a></text:p>
        </text:list-item>
        <text:list-item>
          <text:p text:style-name="P534"><text:span text:style-name="T535">□</text:span><text:span text:style-name="T536">於入境當日，將「</text:span><text:span text:style-name="T537">防範嚴重特殊傳染性肺炎</text:span><text:span text:style-name="T538">入境健康聲明暨居家檢疫通知書</text:span><text:span text:style-name="T539">」</text:span><text:span text:style-name="T540">收執聯</text:span><text:span text:style-name="T541">完整清楚拍照之電子檔提供予本校</text:span><text:span text:style-name="T542">，本校除防疫措施外不挪作他用。</text:span></text:p>
        </text:list-item>
        <text:list-item>
          <text:p text:style-name="P543"><text:span text:style-name="T544"><draw:frame draw:z-index="251659264" draw:id="id0" draw:style-name="a0" draw:name="文字方塊 2" text:anchor-type="paragraph" svg:x="0.02129in" svg:y="0.58445in" svg:width="7.01667in" svg:height="1.53542in" style:rel-width="scale" style:rel-height="scale"><draw:text-box><text:list text:style-name="LFO6" text:continue-numbering="true"><text:list-item><text:p text:style-name="P545"><text:span text:style-name="T546">抵臺後全程佩戴口罩，儘速返家且不得搭乘大眾運輸。搭乘防疫車隊時，請主動出示</text:span><text:span text:style-name="T547">「</text:span><text:span text:style-name="T548">防範嚴重特殊傳染性肺炎入境健康聲明暨居家檢疫通知書</text:span><text:span text:style-name="T549">」</text:span><text:span text:style-name="T550">收執聯。</text:span></text:p></text:list-item><text:list-item><text:p text:style-name="P551">留在家中不外出，亦不得出境或出國。</text:p></text:list-item><text:list-item><text:p text:style-name="P552">與同住家人保持1公尺以上距離；自主詳實記錄體溫及健康狀況及配合必要之關懷追蹤機制(包含以手機門號進行個人活動範圍之電子監督)。</text:p></text:list-item><text:list-item><text:p text:style-name="P553"><text:span text:style-name="T554">所有入境旅客，若同住者有老年人</text:span><text:span text:style-name="T555">(</text:span><text:span text:style-name="T556">≧</text:span><text:span text:style-name="T557">65<text:s/></text:span><text:span text:style-name="T558">歲</text:span><text:span text:style-name="T559">)</text:span><text:span text:style-name="T560">、幼童</text:span><text:span text:style-name="T561">(</text:span><text:span text:style-name="T562">≦</text:span><text:span text:style-name="T563">6<text:s/></text:span><text:span text:style-name="T564">歲</text:span><text:span text:style-name="T565">)</text:span><text:span text:style-name="T566">、慢性疾病患者</text:span><text:span text:style-name="T567">(</text:span><text:span text:style-name="T568">如心血管疾病、糖尿病或肺部疾病等</text:span><text:span text:style-name="T569">)</text:span><text:span text:style-name="T570">，或個人無單獨房間</text:span><text:span text:style-name="T571"><text:s/>(</text:span><text:span text:style-name="T572">含衛浴</text:span><text:span text:style-name="T573">)</text:span><text:span text:style-name="T574">者，應至防疫旅館完成居家檢疫。</text:span></text:p></text:list-item><text:list-item><text:p text:style-name="P575">如有發燒、咳嗽、腹瀉、嗅味覺異常或其他<text:s/>任何身體不適，請佩戴醫用口罩，主動與當地衛生局聯繫，或撥1922，依指示儘速就醫，且禁止搭乘大眾運輸工具就醫。</text:p></text:list-item></text:list></draw:text-box><svg:title/><svg:desc/></draw:frame></text:span><text:span text:style-name="T576">□</text:span><text:span text:style-name="T577">依據</text:span><text:span text:style-name="T578">臺灣法令規定，進行</text:span><text:span text:style-name="T579">居家檢疫</text:span><text:span text:style-name="T580">14</text:span><text:span text:style-name="T581">天</text:span><text:span text:style-name="T582">，並遵守以下規定。</text:span><text:span text:style-name="T583">違反居家檢疫規定者，處新臺幣</text:span><text:span text:style-name="T584">10</text:span><text:span text:style-name="T585">萬至</text:span><text:span text:style-name="T586">100</text:span><text:span text:style-name="T587">萬元罰鍰。</text:span></text:p>
        </text:list-item>
        <text:list-item>
          <text:p text:style-name="P588"><text:span text:style-name="T589">□</text:span><text:span text:style-name="T590">隔離、檢疫期滿應再</text:span><text:span text:style-name="T591">自主健康管理</text:span><text:span text:style-name="T592">7</text:span><text:span text:style-name="T593">天</text:span><text:span text:style-name="T594">。（依</text:span><text:span text:style-name="T595">CDC</text:span><text:span text:style-name="T596">「具感染風險民眾追蹤管理機制」）</text:span></text:p>
        </text:list-item>
        <text:list-item>
          <text:p text:style-name="P597"><text:span text:style-name="T598">□</text:span><text:span text:style-name="T599">進行居家檢疫或入住防疫旅館之相關費用（含住宿</text:span><text:span text:style-name="T600">費、交通費、生活費、診療費等），由當事人自行負擔，</text:span><text:span text:style-name="T601">不得以本校經費支出</text:span><text:span text:style-name="T602">。</text:span></text:p>
        </text:list-item>
        <text:list-item>
          <text:p text:style-name="P603"><text:span text:style-name="T604">□</text:span><text:span text:style-name="T605">於蒞校前，主動提交「</text:span><text:span text:style-name="T606">防範嚴重特殊傳染性肺炎入境健康聲明暨居家檢疫通知書</text:span><text:span text:style-name="T607">」收執聯暨「體溫及健康狀況紀錄表」影本或電子檔</text:span><text:span text:style-name="T608">。</text:span></text:p>
        </text:list-item>
        <text:list-item>
          <text:p text:style-name="P609">□訪臺期間，除執行本校學術交流活動之經費外，不得以本校經費支付（如檢疫費、醫療費等）。</text:p>
        </text:list-item>
        <text:list-item>
          <text:p text:style-name="P610">□訪臺期間，若發生非預期事態，相關責任由本人自負，不得歸咎於本校或向本校求償。</text:p>
        </text:list-item>
      </text:list>
      <text:p text:style-name="P611">註：以上各項繳交資料，由申請單位收妥備查。</text:p>
      <text:p text:style-name="P612"/>
      <text:p text:style-name="P613">告知人簽章：</text:p>
      <text:p text:style-name="P614">告知人電話：</text:p>
      <text:p text:style-name="P615">告知人電子郵件：</text:p>
      <text:p text:style-name="P616">主管核章：</text:p>
      <text:p text:style-name="P617"><text:span text:style-name="T618">中華民國　　　年　　　月　　　</text:span><text:span text:style-name="T619">日</text:span></text:p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項目符號" style:display-name="項目符號" style:family="paragraph" style:parent-style-name="內文" style:list-style-name="LFO17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17" style:display-name="LFO1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89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1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W Huang</meta:initial-creator>
    <dc:creator>CW Huang</dc:creator>
    <meta:creation-date>2020-06-08T08:01:00Z</meta:creation-date>
    <dc:date>2020-06-08T08:08:00Z</dc:date>
    <meta:template xlink:href="Normal.dotm" xlink:type="simple"/>
    <meta:editing-cycles>3</meta:editing-cycles>
    <meta:editing-duration>PT180S</meta:editing-duration>
    <meta:document-statistic meta:page-count="3" meta:paragraph-count="5" meta:word-count="389" meta:character-count="2603" meta:row-count="18" meta:non-whitespace-character-count="2219"/>
  </office:meta>
</office:document-meta>
</file>